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7500000365223B0C1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6.643cm" svg:height="22.994cm" svg:x="2.261cm" svg:y="3.372cm">
          <draw:image xlink:href="Pictures/100002010000027500000365223B0C1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ymond Bouit</meta:initial-creator>
    <meta:creation-date>2025-10-09T21:20:00.92</meta:creation-date>
    <dc:date>2025-10-09T21:25:12.56</dc:date>
    <dc:creator>Raymond Bouit</dc:creator>
    <meta:editing-duration>PT5M11S</meta:editing-duration>
    <meta:editing-cycles>1</meta:editing-cycles>
    <meta:document-statistic meta:object-count="1"/>
    <meta:generator>OpenOffice/4.1.15$Win32 OpenOffice.org_project/4115m2$Build-9813</meta:generator>
  </office:meta>
</office:document-meta>
</file>